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5.7097in"/>
    </style:style>
    <style:style style:name="Table44" style:family="table">
      <style:table-properties style:width="10.0409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 fo:line-height="100%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7" style:parent-style-name="Ref.denotaderodapé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<text:s/>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<text:s/></text:span><text:span text:style-name="T35">telefone e<text:s/></text:span><text:span text:style-name="T36">e</text:span><text:span text:style-name="T37">-</text:span><text:span text:style-name="T38">mail</text:span><text:span text:style-name="T39"><text:s/>do responsável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4" text:continue-numbering="true">
              <text:list-item>
                <text:p text:style-name="P49">FORMAS DE COMERCIALIZAÇÃO<text:s/></text:p>
              </text:list-item>
            </text:list>
          </table:table-cell>
          <table:covered-table-cell/>
        </table:table-row>
        <table:table-row table:style-name="TableRow50">
          <table:table-cell table:style-name="TableCell51">
            <text:p text:style-name="P52">Produtos ou Serviços</text:p>
          </table:table-cell>
          <table:table-cell table:style-name="TableCell53">
            <text:p text:style-name="P54"><text:span text:style-name="T55">Modelo de Negócio<text:s/></text:span><text:span text:style-name="T56">(</text:span><text:span text:style-name="T57"><text:note text:note-class="footnote" text:id="_ftn0"><text:note-citation>1</text:note-citation><text:note-body><text:p text:style-name="Textodenotaderodapé"><text:s/><text:span text:style-name="T58">Exemplos</text:span><text:span text:style-name="T59">: Licenciamento:<text:s/></text:span><text:span text:style-name="T60">O</text:span><text:span text:style-name="T61">n</text:span><text:span text:style-name="T62">-P</text:span><text:span text:style-name="T63">remise, em nuvem pública ou em nuvem privativa, Software as a Service (SaaS), Banking as a Service (BaaS), Outros (informar detalhes). Para cada forma indicar o modelo de precificação.</text:span></text:p></text:note-body></text:note>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5833in" svg:height="0.70833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<text:s/>– 2022/003</text:p>
              <text:p text:style-name="P16">SOLUÇÃO DE SOFTWARE CORE BANCÁRIO<text:s/></text:p>
              <text:p text:style-name="P17">BANCO DO NORDESTE DO BRASIL S.A <text:s/></text:p>
              <text:p text:style-name="P18"/>
              <text:p text:style-name="P19">ANEXO<text:s/>II<text:s/>–<text:s/>FORMAS DE COMERCIALIZAÇÃO E PRECIFICAÇÃO DOS PRODUTOS</text:p>
              <text:p text:style-name="P20"/>
              <text:p text:style-name="P21"/>
            </table:table-cell>
          </table:table-row>
        </table:table>
        <text:p text:style-name="P22"/>
        <text:p text:style-name="P23"/>
      </style:header>
      <style:footer>
        <text:p text:style-name="P2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José EDILBERTO Gomes F080004</dc:creator>
    <meta:creation-date>2022-05-27T12:00:00Z</meta:creation-date>
    <dc:date>2022-05-27T12:0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